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de" fo:country="DE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de" fo:country="DE"/>
    </style:style>
    <style:style style:name="P4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de" fo:country="DE"/>
    </style:style>
    <style:style style:name="P5" style:parent-style-name="Normalny" style:family="paragraph">
      <style:paragraph-properties fo:text-align="center" fo:margin-bottom="0.1111in"/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de" fo:country="DE"/>
    </style:style>
    <style:style style:name="P7" style:parent-style-name="Normalny" style:family="paragraph">
      <style:paragraph-properties fo:text-align="center" fo:margin-bottom="0.1111in"/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 fo:language="de" fo:country="DE"/>
    </style:style>
    <style:style style:name="T9" style:parent-style-name="Domyślnaczcionkaakapitu" style:family="text"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10" style:parent-style-name="Normalny" style:family="paragraph">
      <style:paragraph-properties fo:text-align="center" fo:margin-bottom="0.1111in"/>
      <style:text-properties style:font-name="Arial" style:font-name-asian="Arial" style:font-name-complex="Arial" fo:font-weight="bold" style:font-weight-asian="bold" fo:color="#000000" fo:font-size="13.5pt" style:font-size-asian="13.5pt" fo:background-color="#FFFFFF"/>
    </style:style>
    <style:style style:name="P11" style:parent-style-name="Normalny" style:family="paragraph">
      <style:paragraph-properties fo:margin-bottom="0.0694in"/>
    </style:style>
    <style:style style:name="T1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1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19" style:parent-style-name="Normalny" style:family="paragraph">
      <style:paragraph-properties fo:margin-bottom="0.0694in"/>
    </style:style>
    <style:style style:name="T2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6" style:parent-style-name="Domyślnaczcionkaakapitu" style:family="text">
      <style:text-properties fo:language="de" fo:country="DE"/>
    </style:style>
    <style:style style:name="P27" style:parent-style-name="Normalny" style:family="paragraph">
      <style:paragraph-properties fo:margin-bottom="0.0694in"/>
    </style:style>
    <style:style style:name="T2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2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35" style:parent-style-name="Normalny" style:family="paragraph">
      <style:paragraph-properties fo:margin-bottom="0.0694in"/>
    </style:style>
    <style:style style:name="T3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3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40" style:parent-style-name="Normalny" style:family="paragraph">
      <style:paragraph-properties fo:margin-bottom="0.0694in"/>
    </style:style>
    <style:style style:name="T4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4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4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44" style:parent-style-name="Normalny" style:family="paragraph">
      <style:paragraph-properties fo:margin-bottom="0.0694in"/>
    </style:style>
    <style:style style:name="T4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4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4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4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49" style:parent-style-name="Normalny" style:family="paragraph">
      <style:paragraph-properties fo:margin-bottom="0.0694in"/>
    </style:style>
    <style:style style:name="T5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1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6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57" style:parent-style-name="Normalny" style:family="paragraph">
      <style:paragraph-properties fo:margin-bottom="0.0694in"/>
    </style:style>
    <style:style style:name="T5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5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61" style:parent-style-name="Normalny" style:family="paragraph">
      <style:paragraph-properties fo:margin-bottom="0.0694in"/>
    </style:style>
    <style:style style:name="T62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3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4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5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66" style:parent-style-name="Normalny" style:family="paragraph">
      <style:paragraph-properties fo:margin-bottom="0.1111in"/>
    </style:style>
    <style:style style:name="T67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8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69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T70" style:parent-style-name="Domyślnaczcionkaakapitu" style:family="text">
      <style:text-properties style:font-name="Arial" style:font-name-asian="Arial" style:font-name-complex="Arial" fo:color="#666666" fo:font-size="10.5pt" style:font-size-asian="10.5pt" fo:background-color="#FFFFFF" fo:language="de" fo:country="DE"/>
    </style:style>
    <style:style style:name="P71" style:parent-style-name="Normalny" style:family="paragraph">
      <style:paragraph-properties fo:margin-bottom="0.1388in" fo:line-height="115%"/>
      <style:text-properties fo:language="de" fo:country="DE"/>
    </style:style>
  </office:automatic-styles>
  <office:body>
    <office:text text:use-soft-page-breaks="true">
      <text:p text:style-name="P1"><text:span text:style-name="T2">WIDERRUFSFORMULAR</text:span><text:span text:style-name="T3"><text:line-break/></text:span></text:p>
      <text:p text:style-name="P4">(Dieses Formular sollte nur ausgefüllt und zurückgesendet werden, wenn Sie vom Vertrag zurücktreten möchten)</text:p>
      <text:p text:style-name="P5"><text:span text:style-name="T6"><text:line-break/>MEDYCZNIE PROSTA SPÓŁKA AKCYJNA</text:span></text:p>
      <text:p text:style-name="P7"><text:span text:style-name="T8"><text:s/></text:span><text:span text:style-name="T9">ul. Biecka 8/1, 38-300 Gorlice</text:span></text:p>
      <text:p text:style-name="P10"/>
      <text:p text:style-name="P11"><text:span text:style-name="T12">Hiermit erkläre ich den Rücktritt vom Kaufvertrag<text:s/></text:span><text:span text:style-name="T13">………………………………………………………. ………………………………………………</text:span><text:span text:style-name="T14">……………………………………</text:span><text:span text:style-name="T15">…</text:span><text:span text:style-name="T16"><text:s/>(</text:span><text:span text:style-name="T17">Verkaufsgegenstand</text:span><text:span text:style-name="T18">)</text:span></text:p>
      <text:p text:style-name="P19"><text:span text:style-name="T20">Enthalten in<text:s/></text:span><text:span text:style-name="T21">…………………………………………………</text:span><text:span text:style-name="T22">……………………………..</text:span><text:span text:style-name="T23">………. (</text:span><text:span text:style-name="T24">Stadt</text:span><text:span text:style-name="T25">),</text:span><text:span text:style-name="T26"><text:s/></text:span></text:p>
      <text:p text:style-name="P27"><text:span text:style-name="T28">in Tag<text:s/></text:span><text:span text:style-name="T29">………..</text:span><text:span text:style-name="T30">………………………………………<text:s/></text:span><text:span text:style-name="T31">Nr. fv<text:s/></text:span><text:span text:style-name="T32">……</text:span><text:span text:style-name="T33">……..</text:span><text:span text:style-name="T34">……………………………………</text:span></text:p>
      <text:p text:style-name="P35"><text:span text:style-name="T36">–<text:s/></text:span><text:span text:style-name="T37">Vor- und Nachname des Verbrauchers .</text:span><text:span text:style-name="T38">.</text:span><text:span text:style-name="T39">……………………………………………………………….</text:span></text:p>
      <text:p text:style-name="P40"><text:span text:style-name="T41">–<text:s/></text:span><text:span text:style-name="T42">Verbraucheradresse ……….</text:span><text:span text:style-name="T43">……………………………………………………………………………..</text:span></text:p>
      <text:p text:style-name="P44"><text:span text:style-name="T45">–<text:s/></text:span><text:span text:style-name="T46">Bitte erstatten Sie den Betrag</text:span><text:span text:style-name="T47">: ……………………</text:span><text:span text:style-name="T48">………………………………………………. euro</text:span></text:p>
      <text:p text:style-name="P49"><text:span text:style-name="T50">(</text:span><text:span text:style-name="T51">in Worten</text:span><text:span text:style-name="T52">:<text:s/></text:span><text:span text:style-name="T53">……...</text:span><text:span text:style-name="T54">……………………………………….…………………………….………………<text:s/></text:span><text:span text:style-name="T55">euro</text:span><text:span text:style-name="T56">)</text:span></text:p>
      <text:p text:style-name="P57"><text:span text:style-name="T58">zur Kontonummer<text:s/></text:span><text:span text:style-name="T59">……...</text:span><text:span text:style-name="T60">……………………………………………………………………………………</text:span></text:p>
      <text:p text:style-name="P61"><text:span text:style-name="T62">–<text:s/></text:span><text:span text:style-name="T63">Unterschrift des Verbrauchers<text:s/></text:span><text:span text:style-name="T64">……………………………...</text:span><text:span text:style-name="T65">……………………………………………</text:span></text:p>
      <text:p text:style-name="P66"><text:span text:style-name="T67">–<text:s/></text:span><text:span text:style-name="T68">Datum</text:span><text:span text:style-name="T69">: ………………………</text:span><text:span text:style-name="T70">……………………………………………………………………………...</text:span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weł Kołodziejczyk</dc:creator>
    <meta:creation-date>2024-02-21T19:07:00Z</meta:creation-date>
    <dc:date>2024-02-21T19:07:00Z</dc:date>
    <meta:template xlink:href="Normal.dotm" xlink:type="simple"/>
    <meta:editing-cycles>2</meta:editing-cycles>
    <meta:editing-duration>PT360S</meta:editing-duration>
    <meta:document-statistic meta:page-count="1" meta:paragraph-count="1" meta:word-count="122" meta:character-count="854" meta:row-count="6" meta:non-whitespace-character-count="733"/>
  </office:meta>
</office:document-meta>
</file>